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.097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133cm"/>
    </style:style>
    <style:style style:name="Tabela1.C" style:family="table-column">
      <style:table-column-properties style:column-width="3.822cm"/>
    </style:style>
    <style:style style:name="Tabela1.D" style:family="table-column">
      <style:table-column-properties style:column-width="3.399cm"/>
    </style:style>
    <style:style style:name="Tabela1.E" style:family="table-column">
      <style:table-column-properties style:column-width="3.40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indent="1.508cm" style:auto-text-indent="false"/>
    </style:style>
    <style:style style:name="P2" style:family="paragraph" style:parent-style-name="Standard">
      <style:paragraph-properties fo:margin-left="0cm" fo:margin-right="0cm" fo:text-indent="0.026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.026cm" style:auto-text-indent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text-indent="10.451cm" style:auto-text-indent="false"/>
    </style:style>
    <style:style style:name="P8" style:family="paragraph" style:parent-style-name="Standard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  <text:p text:style-name="Standard"/>
      <text:p text:style-name="Standard"/>
      <text:p text:style-name="Standard">.................................................<text:tab/><text:tab/><text:tab/><text:tab/><text:tab/>......................................................</text:p>
      <text:p text:style-name="P1">(pieczątka)<text:tab/><text:tab/><text:tab/><text:tab/><text:tab/><text:tab/><text:tab/><text:tab/>(miejscowość, data)</text:p>
      <text:p text:style-name="P1"/>
      <text:p text:style-name="P1"/>
      <text:p text:style-name="P1"/>
      <text:p text:style-name="P3">KARTA ZGŁOSZENIOWA</text:p>
      <text:p text:style-name="P3"/>
      <text:p text:style-name="P4">na <text:s/>regionalną konferencję edukacyjną pt.:</text:p>
      <text:p text:style-name="P4"/>
      <text:p text:style-name="P5">"Ziemia Dobrzyńska w nauczaniu historii"</text:p>
      <text:p text:style-name="P4"/>
      <text:p text:style-name="P4">w Rypinie w dn. 12.03.2015r.</text:p>
      <text:p text:style-name="P4"/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Imię i Nazwisko</text:p>
          </table:table-cell>
          <table:table-cell table:style-name="Tabela1.A1" office:value-type="string">
            <text:p text:style-name="P6">Stanowisko,</text:p>
            <text:p text:style-name="P6">instytucja</text:p>
          </table:table-cell>
          <table:table-cell table:style-name="Tabela1.A1" office:value-type="string">
            <text:p text:style-name="P6">Nr tel. ,</text:p>
            <text:p text:style-name="P6">fax</text:p>
          </table:table-cell>
          <table:table-cell table:style-name="Tabela1.E1" office:value-type="string">
            <text:p text:style-name="P6">E-mail</text:p>
          </table:table-cell>
        </table:table-row>
        <table:table-row>
          <table:table-cell table:style-name="Tabela1.A2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ela1.A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  <text:p text:style-name="P6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..................................................</text:p>
      <text:p text:style-name="P7"><text:s text:c="4"/>Podpis osoby zgłaszającej</text:p>
      <text:p text:style-name="P7"/>
      <text:p text:style-name="P7"/>
      <text:p text:style-name="P7"/>
      <text:p text:style-name="P2"><text:tab/>Prosimy o przesłanie karty zgłoszeniowej do 10.03.2015r. pod nr faxu: (054) 253 05 41</text:p>
      <text:p text:style-name="P2">, listownie lub mailem: <text:a xlink:type="simple" xlink:href="mailto:biuro.sgzd@gmail.com" office:target-frame-name="_top" xlink:show="replace"><text:span text:style-name="Hiperłącze">biuro.sgzd@gmail.com</text:span></text:a></text:p>
      <text:p text:style-name="P2"/>
      <text:p text:style-name="P2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Ryszard</meta:initial-creator>
    <meta:creation-date>2009-04-16T11:32:00Z</meta:creation-date>
    <dc:date>2015-02-25T15:18:30.26</dc:date>
    <meta:editing-cycles>3</meta:editing-cycles>
    <meta:editing-duration>PT00H19M53S</meta:editing-duration>
    <meta:print-date>2015-02-25T15:17:52.35</meta:print-date>
    <meta:document-statistic meta:table-count="1" meta:image-count="0" meta:object-count="0" meta:page-count="1" meta:paragraph-count="18" meta:word-count="56" meta:character-count="54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